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535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-hechos-Reportados-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HECH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1">
            <draw:frame draw:z-index="1" draw:id="id0" draw:style-name="a0" draw:name="Gráfico 1" svg:x="0in" svg:y="0in" svg:width="0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s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ici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cav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sobr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ici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cav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s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ici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cav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D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aere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aere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aere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 divers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text:s text:c="2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 divers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 divers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eaje al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embarc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eaje al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embarc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eaje al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embarc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prehospitala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prehospitala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prehospital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a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ansi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cida de Rí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5" table:formula="of:=['file:///I:/ESTADISTICAS/MIGUEL/Data%20Estadisticas%20de%20Hechos%20y%20Afecciones%20OCT%20-DIC%202022.xlsx'#Data_Cruda_de_Hechos.$B$113]+['file:///I:/ESTADISTICAS/MIGUEL/Data%20Estadisticas%20de%20Hechos%20y%20Afecciones%20OCT%20-DIC%202022.xlsx'#Data_Cruda_de_Hechos.$B$116]" table:style-name="ce3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9" table:formula="of:=['file:///I:/ESTADISTICAS/MIGUEL/Data%20Estadisticas%20de%20Hechos%20y%20Afecciones%20OCT%20-DIC%202022.xlsx'#Data_Cruda_de_Hechos.$B$82]" table:style-name="ce3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formula="of:=['file:///I:/ESTADISTICAS/MIGUEL/Data%20Estadisticas%20de%20Hechos%20y%20Afecciones%20OCT%20-DIC%202022.xlsx'#Data_Cruda_de_Hechos.$B$83]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4" table:formula="of:=['file:///I:/ESTADISTICAS/MIGUEL/Data%20Estadisticas%20de%20Hechos%20y%20Afecciones%20OCT%20-DIC%202022.xlsx'#Data_Cruda_de_Hechos.$B$84]" table:style-name="ce3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1" table:formula="of:=['file:///I:/ESTADISTICAS/MIGUEL/Data%20Estadisticas%20de%20Hechos%20y%20Afecciones%20OCT%20-DIC%202022.xlsx'#Data_Cruda_de_Hechos.$B$106]" table:style-name="ce3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47" table:style-name="ce3">
            <text:p>14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37" table:style-name="ce3">
            <text:p>3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3" table:formula="of:=['file:///I:/ESTADISTICAS/MIGUEL/Data%20Estadisticas%20de%20Hechos%20y%20Afecciones%20OCT%20-DIC%202022.xlsx'#Data_Cruda_de_Hechos.$C$113]+['file:///I:/ESTADISTICAS/MIGUEL/Data%20Estadisticas%20de%20Hechos%20y%20Afecciones%20OCT%20-DIC%202022.xlsx'#Data_Cruda_de_Hechos.$C$116]" table:style-name="ce3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225" table:style-name="ce3">
            <text:p>2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36" table:style-name="ce3">
            <text:p>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06" table:style-name="ce3">
            <text:p>1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formula="of:=['file:///Z:/ESTADISTICAS%20DASHBOARD/EXCEL%20FORMULARIO%20-2023.xlsx'#survey.$AB$27]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1" table:formula="of:=['file:///Z:/ESTADISTICAS%20DASHBOARD/EXCEL%20FORMULARIO%20-2023.xlsx'#survey.$AB$22]" table:style-name="ce3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8" table:formula="of:=['file:///Z:/ESTADISTICAS%20DASHBOARD/EXCEL%20FORMULARIO%20-2023.xlsx'#survey.$AB$23]" table:style-name="ce3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" table:formula="of:=['file:///Z:/ESTADISTICAS%20DASHBOARD/EXCEL%20FORMULARIO%20-2023.xlsx'#survey.$AB$24]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5" table:formula="of:=['file:///Z:/ESTADISTICAS%20DASHBOARD/EXCEL%20FORMULARIO%20-2023.xlsx'#survey.$AB$6]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formula="of:=['file:///Z:/ESTADISTICAS%20DASHBOARD/EXCEL%20FORMULARIO%20-2023.xlsx'#survey.$AB$25]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" table:formula="of:=['file:///Z:/ESTADISTICAS%20DASHBOARD/EXCEL%20FORMULARIO%20-2023.xlsx'#survey.$AB$30]+['file:///Z:/ESTADISTICAS%20DASHBOARD/EXCEL%20FORMULARIO%20-2023.xlsx'#survey.$AB$32]+['file:///Z:/ESTADISTICAS%20DASHBOARD/EXCEL%20FORMULARIO%20-2023.xlsx'#survey.$AB$33]+['file:///Z:/ESTADISTICAS%20DASHBOARD/EXCEL%20FORMULARIO%20-2023.xlsx'#survey.$AB$34]+['file:///Z:/ESTADISTICAS%20DASHBOARD/EXCEL%20FORMULARIO%20-2023.xlsx'#survey.$AB$35]+['file:///Z:/ESTADISTICAS%20DASHBOARD/EXCEL%20FORMULARIO%20-2023.xlsx'#survey.$AB$45]+['file:///Z:/ESTADISTICAS%20DASHBOARD/EXCEL%20FORMULARIO%20-2023.xlsx'#survey.$AB$19]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formula="of:=['file:///Z:/ESTADISTICAS%20DASHBOARD/EXCEL%20FORMULARIO%20-2023.xlsx'#survey.$AB$26]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formula="of:=['file:///Z:/ESTADISTICAS%20DASHBOARD/EXCEL%20FORMULARIO%20-2023.xlsx'#survey.$AB$28]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399" table:formula="of:=['file:///Z:/ESTADISTICAS%20DASHBOARD/EXCEL%20FORMULARIO%20-2023.xlsx'#survey.$AB$31]" table:style-name="ce3">
            <text:p>3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formula="of:=['file:///Z:/ESTADISTICAS%20DASHBOARD/EXCEL%20FORMULARIO%20-2023.xlsx'#survey.$AB$44]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0" table:formula="of:=['file:///Z:/ESTADISTICAS%20DASHBOARD/EXCEL%20FORMULARIO%20-2023.xlsx'#survey.$AB$29]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formula="of:=['file:///Z:/ESTADISTICAS%20DASHBOARD/EXCEL%20FORMULARIO%20-2023.xlsx'#survey.$AC$27]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0" table:formula="of:=['file:///Z:/ESTADISTICAS%20DASHBOARD/EXCEL%20FORMULARIO%20-2023.xlsx'#survey.$AC$22]" table:style-name="ce4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formula="of:=['file:///Z:/ESTADISTICAS%20DASHBOARD/EXCEL%20FORMULARIO%20-2023.xlsx'#survey.$AC$23]" table:style-name="ce4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0" table:formula="of:=['file:///Z:/ESTADISTICAS%20DASHBOARD/EXCEL%20FORMULARIO%20-2023.xlsx'#survey.$AC$24]" table:style-name="ce4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3" table:formula="of:=['file:///Z:/ESTADISTICAS%20DASHBOARD/EXCEL%20FORMULARIO%20-2023.xlsx'#survey.$AC$6]" table:style-name="ce4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4" table:formula="of:=['file:///Z:/ESTADISTICAS%20DASHBOARD/EXCEL%20FORMULARIO%20-2023.xlsx'#survey.$AC$25]" table:style-name="ce4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formula="of:=['file:///Z:/ESTADISTICAS%20DASHBOARD/EXCEL%20FORMULARIO%20-2023.xlsx'#survey.$AC$30]+['file:///Z:/ESTADISTICAS%20DASHBOARD/EXCEL%20FORMULARIO%20-2023.xlsx'#survey.$AC$32]+['file:///Z:/ESTADISTICAS%20DASHBOARD/EXCEL%20FORMULARIO%20-2023.xlsx'#survey.$AC$33]+['file:///Z:/ESTADISTICAS%20DASHBOARD/EXCEL%20FORMULARIO%20-2023.xlsx'#survey.$AC$34]+['file:///Z:/ESTADISTICAS%20DASHBOARD/EXCEL%20FORMULARIO%20-2023.xlsx'#survey.$AC$35]+['file:///Z:/ESTADISTICAS%20DASHBOARD/EXCEL%20FORMULARIO%20-2023.xlsx'#survey.$AC$45]+['file:///Z:/ESTADISTICAS%20DASHBOARD/EXCEL%20FORMULARIO%20-2023.xlsx'#survey.$AC$19]" table:style-name="ce4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formula="of:=['file:///Z:/ESTADISTICAS%20DASHBOARD/EXCEL%20FORMULARIO%20-2023.xlsx'#survey.$AC$26]" table:style-name="ce4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formula="of:=['file:///Z:/ESTADISTICAS%20DASHBOARD/EXCEL%20FORMULARIO%20-2023.xlsx'#survey.$AC$28]" table:style-name="ce4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" table:formula="of:=['file:///Z:/ESTADISTICAS%20DASHBOARD/EXCEL%20FORMULARIO%20-2023.xlsx'#survey.$AC$31]" table:style-name="ce4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formula="of:=['file:///Z:/ESTADISTICAS%20DASHBOARD/EXCEL%20FORMULARIO%20-2023.xlsx'#survey.$AC$44]" table:style-name="ce4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0" table:formula="of:=['file:///Z:/ESTADISTICAS%20DASHBOARD/EXCEL%20FORMULARIO%20-2023.xlsx'#survey.$AC$29]" table:style-name="ce4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formula="of:=['file:///Z:/ESTADISTICAS%20DASHBOARD/EXCEL%20FORMULARIO%20-2023.xlsx'#survey.$AD$27]" table:style-name="ce4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6" table:formula="of:=['file:///Z:/ESTADISTICAS%20DASHBOARD/EXCEL%20FORMULARIO%20-2023.xlsx'#survey.$AD$22]" table:style-name="ce4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1" table:formula="of:=['file:///Z:/ESTADISTICAS%20DASHBOARD/EXCEL%20FORMULARIO%20-2023.xlsx'#survey.$AD$23]" table:style-name="ce4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0" table:formula="of:=['file:///Z:/ESTADISTICAS%20DASHBOARD/EXCEL%20FORMULARIO%20-2023.xlsx'#survey.$AD$24]" table:style-name="ce4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5" table:formula="of:=['file:///Z:/ESTADISTICAS%20DASHBOARD/EXCEL%20FORMULARIO%20-2023.xlsx'#survey.$AD$6]" table:style-name="ce4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formula="of:=['file:///Z:/ESTADISTICAS%20DASHBOARD/EXCEL%20FORMULARIO%20-2023.xlsx'#survey.$AD$25]" table:style-name="ce4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1" table:formula="of:=['file:///Z:/ESTADISTICAS%20DASHBOARD/EXCEL%20FORMULARIO%20-2023.xlsx'#survey.$AD$30]+['file:///Z:/ESTADISTICAS%20DASHBOARD/EXCEL%20FORMULARIO%20-2023.xlsx'#survey.$AD$32]+['file:///Z:/ESTADISTICAS%20DASHBOARD/EXCEL%20FORMULARIO%20-2023.xlsx'#survey.$AD$33]+['file:///Z:/ESTADISTICAS%20DASHBOARD/EXCEL%20FORMULARIO%20-2023.xlsx'#survey.$AD$34]+['file:///Z:/ESTADISTICAS%20DASHBOARD/EXCEL%20FORMULARIO%20-2023.xlsx'#survey.$AD$35]+['file:///Z:/ESTADISTICAS%20DASHBOARD/EXCEL%20FORMULARIO%20-2023.xlsx'#survey.$AD$45]+['file:///Z:/ESTADISTICAS%20DASHBOARD/EXCEL%20FORMULARIO%20-2023.xlsx'#survey.$AD$19]" table:style-name="ce4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formula="of:=['file:///Z:/ESTADISTICAS%20DASHBOARD/EXCEL%20FORMULARIO%20-2023.xlsx'#survey.$AD$26]" table:style-name="ce4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formula="of:=['file:///Z:/ESTADISTICAS%20DASHBOARD/EXCEL%20FORMULARIO%20-2023.xlsx'#survey.$AD$28]" table:style-name="ce4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6" table:formula="of:=['file:///Z:/ESTADISTICAS%20DASHBOARD/EXCEL%20FORMULARIO%20-2023.xlsx'#survey.$AD$31]" table:style-name="ce4">
            <text:p>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formula="of:=['file:///Z:/ESTADISTICAS%20DASHBOARD/EXCEL%20FORMULARIO%20-2023.xlsx'#survey.$AD$44]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0" table:formula="of:=['file:///Z:/ESTADISTICAS%20DASHBOARD/EXCEL%20FORMULARIO%20-2023.xlsx'#survey.$AD$29]" table:style-name="ce4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49" table:style-name="ce6">
            <text:p>49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46" table:style-name="ce6">
            <text:p>46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69" table:style-name="ce6">
            <text:p>69</text:p>
          </table:table-cell>
          <table:table-cell office:value-type="string" table:style-name="ce2">
            <text:p>May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56" table:style-name="ce6">
            <text:p>5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formula="of:=['file:///C:/Users/cristian.fernanda/Downloads/Data%20Estadisticas%20de%20Hechos%20y%20Afecciones%202024.xlsx'#Data_Cruda_de_Hechos.$D929]" table:style-name="ce6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67" table:style-name="ce6">
            <text:p>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cuperaciones de cadávere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cidentes de tránsito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cendios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85" table:style-name="ce4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9" table:style-name="ce5">
            <text:p>9</text:p>
          </table:table-cell>
          <table:table-cell office:value-type="string" table:style-name="ce13">
            <text:p>Octu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2" table:style-name="ce5">
            <text:p>12</text:p>
          </table:table-cell>
          <table:table-cell office:value-type="string" table:style-name="ce13">
            <text:p>Octu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5">
            <text:p>7</text:p>
          </table:table-cell>
          <table:table-cell office:value-type="string" table:style-name="ce13">
            <text:p>Octu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4" table:style-name="ce5">
            <text:p>14</text:p>
          </table:table-cell>
          <table:table-cell office:value-type="string" table:style-name="ce13">
            <text:p>Octu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6" table:style-name="ce5">
            <text:p>6</text:p>
          </table:table-cell>
          <table:table-cell office:value-type="string" table:style-name="ce13">
            <text:p>Octu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3" table:style-name="ce5">
            <text:p>3</text:p>
          </table:table-cell>
          <table:table-cell office:value-type="string" table:style-name="ce13">
            <text:p>Octu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6" table:style-name="ce5">
            <text:p>6</text:p>
          </table:table-cell>
          <table:table-cell office:value-type="string" table:style-name="ce13">
            <text:p>Octu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3" table:style-name="ce5">
            <text:p>3</text:p>
          </table:table-cell>
          <table:table-cell office:value-type="string" table:style-name="ce13">
            <text:p>Octu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7" table:style-name="ce5">
            <text:p>7</text:p>
          </table:table-cell>
          <table:table-cell office:value-type="string" table:style-name="ce13">
            <text:p>Octu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0" table:style-name="ce5">
            <text:p>10</text:p>
          </table:table-cell>
          <table:table-cell office:value-type="string" table:style-name="ce13">
            <text:p>Octu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9" table:style-name="ce5">
            <text:p>9</text:p>
          </table:table-cell>
          <table:table-cell office:value-type="string" table:style-name="ce13">
            <text:p>Noviem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1" table:style-name="ce5">
            <text:p>11</text:p>
          </table:table-cell>
          <table:table-cell office:value-type="string" table:style-name="ce13">
            <text:p>Noviem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5">
            <text:p>7</text:p>
          </table:table-cell>
          <table:table-cell office:value-type="string" table:style-name="ce13">
            <text:p>Noviem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36" table:style-name="ce5">
            <text:p>36</text:p>
          </table:table-cell>
          <table:table-cell office:value-type="string" table:style-name="ce13">
            <text:p>Noviem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5" table:style-name="ce5">
            <text:p>5</text:p>
          </table:table-cell>
          <table:table-cell office:value-type="string" table:style-name="ce13">
            <text:p>Noviem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11" table:style-name="ce5">
            <text:p>11</text:p>
          </table:table-cell>
          <table:table-cell office:value-type="string" table:style-name="ce13">
            <text:p>Noviem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51" table:style-name="ce5">
            <text:p>51</text:p>
          </table:table-cell>
          <table:table-cell office:value-type="string" table:style-name="ce13">
            <text:p>Noviem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7" table:style-name="ce5">
            <text:p>17</text:p>
          </table:table-cell>
          <table:table-cell office:value-type="string" table:style-name="ce13">
            <text:p>Noviem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3" table:style-name="ce5">
            <text:p>3</text:p>
          </table:table-cell>
          <table:table-cell office:value-type="string" table:style-name="ce13">
            <text:p>Noviembre</text:p>
          </table:table-cell>
          <table:table-cell office:value-type="float" office:value="2024" table:style-name="ce5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21" table:style-name="ce5">
            <text:p>21</text:p>
          </table:table-cell>
          <table:table-cell office:value-type="string" table:style-name="ce13">
            <text:p>Noviembre</text:p>
          </table:table-cell>
          <table:table-cell office:value-type="float" office:value="2024" table:style-name="ce5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36" table:style-name="ce5">
            <text:p>36</text:p>
          </table:table-cell>
          <table:table-cell office:value-type="string" table:style-name="ce13">
            <text:p>Noviembre</text:p>
          </table:table-cell>
          <table:table-cell office:value-type="float" office:value="2024" table:style-name="ce5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9" table:style-name="ce5">
            <text:p>9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5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46" table:style-name="ce5">
            <text:p>46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5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5">
            <text:p>4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5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2" table:style-name="ce5">
            <text:p>22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2" table:style-name="ce5">
            <text:p>12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48" table:style-name="ce5">
            <text:p>48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37" table:style-name="ce5">
            <text:p>37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5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5" table:style-name="ce5">
            <text:p>5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5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10" table:style-name="ce5">
            <text:p>10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5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7" table:style-name="ce5">
            <text:p>7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5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22" table:style-name="ce5">
            <text:p>22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5">
            <text:p>2024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30" table:style-name="ce5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15"/>
          <table:table-cell table:number-columns-repeated="16380"/>
        </table:table-row>
        <table:table-row table:number-rows-repeated="1047445" table:style-name="ro1">
          <table:table-cell table:number-columns-repeated="16384"/>
        </table:table-row>
      </table:table>
      <table:table table:name="'file:///I:/ESTADISTICAS/MIGUEL/Data%20Estadisticas%20de%20Hechos%20y%20Afecciones%20OCT%20-DIC%202022.xlsx'#Data_Cruda_de_Hechos" table:style-name="ta2">
        <table:table-source xlink:href="file:///I:/ESTADISTICAS/MIGUEL/Data%20Estadisticas%20de%20Hechos%20y%20Afecciones%20OCT%20-DIC%202022.xlsx" table:table-name="Data_Cruda_de_Hechos" table:mode="copy-results-only"/>
        <table:table-column/>
        <table:table-row table:number-rows-repeated="81">
          <table:table-cell table:number-columns-repeated="16384"/>
        </table:table-row>
        <table:table-row>
          <table:table-cell/>
          <table:table-cell office:value-type="float" office:value="9"/>
          <table:table-cell table:number-columns-repeated="16382"/>
        </table:table-row>
        <table:table-row>
          <table:table-cell/>
          <table:table-cell office:value-type="float" office:value="5"/>
          <table:table-cell table:number-columns-repeated="16382"/>
        </table:table-row>
        <table:table-row>
          <table:table-cell/>
          <table:table-cell office:value-type="float" office:value="4"/>
          <table:table-cell table:number-columns-repeated="16382"/>
        </table:table-row>
        <table:table-row table:number-rows-repeated="21">
          <table:table-cell table:number-columns-repeated="16384"/>
        </table:table-row>
        <table:table-row>
          <table:table-cell/>
          <table:table-cell office:value-type="float" office:value="1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13"/>
          <table:table-cell office:value-type="float" office:value="1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"/>
          <table:table-cell office:value-type="float" office:value="3"/>
          <table:table-cell table:number-columns-repeated="16381"/>
        </table:table-row>
        <table:table-row table:number-rows-repeated="1048460">
          <table:table-cell table:number-columns-repeated="16381"/>
        </table:table-row>
      </table:table>
      <table:table table:name="'file:///I:/ESTADISTICAS/MIGUEL/Data%20Estadisticas%20de%20Hechos%20y%20Afecciones%20OCT%20-DIC%202022.xlsx'#Data_Cruda_de_Afecciones_" table:style-name="ta2">
        <table:table-source xlink:href="file:///I:/ESTADISTICAS/MIGUEL/Data%20Estadisticas%20de%20Hechos%20y%20Afecciones%20OCT%20-DIC%202022.xlsx" table:table-name="Data_Cruda_de_Afeccion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ESTADISTICAS/MIGUEL/Data%20Estadisticas%20de%20Hechos%20y%20Afecciones%20OCT%20-DIC%202022.xlsx'#Data_de_la_Variables_" table:style-name="ta2">
        <table:table-source xlink:href="file:///I:/ESTADISTICAS/MIGUEL/Data%20Estadisticas%20de%20Hechos%20y%20Afecciones%20OCT%20-DIC%202022.xlsx" table:table-name="Data_de_la_Variabl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STADISTICAS%20DASHBOARD/EXCEL%20FORMULARIO%20-2023.xlsx'#survey" table:style-name="ta2">
        <table:table-source xlink:href="file:///Z:/ESTADISTICAS%20DASHBOARD/EXCEL%20FORMULARIO%20-2023.xlsx" table:table-name="surve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4"/>
          <table:table-cell office:value-type="float" office:value="1"/>
          <table:table-cell table:number-columns-repeated="16349"/>
        </table:table-row>
        <table:table-row table:number-rows-repeated="2">
          <table:table-cell table:number-columns-repeated="16384"/>
        </table:table-row>
        <table:table-row>
          <table:table-cell table:number-columns-repeated="27"/>
          <table:table-cell office:value-type="float" office:value="5"/>
          <table:table-cell office:value-type="float" office:value="3"/>
          <table:table-cell office:value-type="float" office:value="5"/>
          <table:table-cell table:number-columns-repeated="16354"/>
        </table:table-row>
        <table:table-row table:number-rows-repeated="12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54"/>
        </table:table-row>
        <table:table-row table:number-rows-repeated="2">
          <table:table-cell table:number-columns-repeated="16384"/>
        </table:table-row>
        <table:table-row>
          <table:table-cell table:number-columns-repeated="27"/>
          <table:table-cell office:value-type="float" office:value="11"/>
          <table:table-cell office:value-type="float" office:value="10"/>
          <table:table-cell office:value-type="float" office:value="6"/>
          <table:table-cell table:number-columns-repeated="16354"/>
        </table:table-row>
        <table:table-row>
          <table:table-cell table:number-columns-repeated="27"/>
          <table:table-cell office:value-type="float" office:value="8"/>
          <table:table-cell office:value-type="float" office:value="7"/>
          <table:table-cell office:value-type="float" office:value="21"/>
          <table:table-cell table:number-columns-repeated="16354"/>
        </table:table-row>
        <table:table-row>
          <table:table-cell table:number-columns-repeated="27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1"/>
          <table:table-cell office:value-type="float" office:value="4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399"/>
          <table:table-cell office:value-type="float" office:value="2"/>
          <table:table-cell office:value-type="float" office:value="26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4"/>
        </table:table-row>
        <table:table-row table:number-rows-repeated="8">
          <table:table-cell table:number-columns-repeated="16384"/>
        </table:table-row>
        <table:table-row>
          <table:table-cell table:number-columns-repeated="2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54"/>
        </table:table-row>
        <table:table-row table:number-rows-repeated="1048531">
          <table:table-cell table:number-columns-repeated="16354"/>
        </table:table-row>
      </table:table>
      <table:table table:name="'file:///Z:/ESTADISTICAS%20DASHBOARD/EXCEL%20FORMULARIO%20-2023.xlsx'#TEMPORADA_CICLONICA" table:style-name="ta2">
        <table:table-source xlink:href="file:///Z:/ESTADISTICAS%20DASHBOARD/EXCEL%20FORMULARIO%20-2023.xlsx" table:table-name="TEMPORADA_CICLON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STADISTICAS%20DASHBOARD/EXCEL%20FORMULARIO%20-2023.xlsx'#SEMANA_SANTA" table:style-name="ta2">
        <table:table-source xlink:href="file:///Z:/ESTADISTICAS%20DASHBOARD/EXCEL%20FORMULARIO%20-2023.xlsx" table:table-name="SEMANA_SA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ristian.fernanda/Downloads/Data%20Estadisticas%20de%20Hechos%20y%20Afecciones%202024.xlsx'#Data_Cruda_de_Hechos1" table:style-name="ta2">
        <table:table-source xlink:href="file:///C:/Users/cristian.fernanda/Downloads/Data%20Estadisticas%20de%20Hechos%20y%20Afecciones%202024.xlsx" table:table-name="Data_Cruda_de_Hech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ristian.fernanda/Downloads/Data%20Estadisticas%20de%20Hechos%20y%20Afecciones%202024.xlsx'#Data_Cruda_de_Afecciones_1" table:style-name="ta2">
        <table:table-source xlink:href="file:///C:/Users/cristian.fernanda/Downloads/Data%20Estadisticas%20de%20Hechos%20y%20Afecciones%202024.xlsx" table:table-name="Data_Cruda_de_Afecciones_1" table:mode="copy-results-only"/>
        <table:table-column/>
        <table:table-row table:number-rows-repeated="42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33">
          <table:table-cell table:number-columns-repeated="16382"/>
        </table:table-row>
      </table:table>
      <table:table table:name="'file:///C:/Users/cristian.fernanda/Downloads/Data%20Estadisticas%20de%20Hechos%20y%20Afecciones%202024.xlsx'#Data_de_la_Variables_1" table:style-name="ta2">
        <table:table-source xlink:href="file:///C:/Users/cristian.fernanda/Downloads/Data%20Estadisticas%20de%20Hechos%20y%20Afecciones%202024.xlsx" table:table-name="Data_de_la_Variabl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ristian.fernanda/Downloads/Data%20Estadisticas%20de%20Hechos%20y%20Afecciones%202024.xlsx'#Data_Cruda_de_Hechos" table:style-name="ta2">
        <table:table-source xlink:href="file:///C:/Users/cristian.fernanda/Downloads/Data%20Estadisticas%20de%20Hechos%20y%20Afecciones%202024.xlsx" table:table-name="Data_Cruda_de_Hechos" table:mode="copy-results-only"/>
        <table:table-column/>
        <table:table-row table:number-rows-repeated="6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10">
          <table:table-cell table:number-columns-repeated="16380"/>
        </table:table-row>
      </table:table>
      <table:table table:name="'file:///C:/Users/cristian.fernanda/Downloads/Data%20Estadisticas%20de%20Hechos%20y%20Afecciones%202024.xlsx'#Data_Cruda_de_Afecciones_" table:style-name="ta2">
        <table:table-source xlink:href="file:///C:/Users/cristian.fernanda/Downloads/Data%20Estadisticas%20de%20Hechos%20y%20Afecciones%202024.xlsx" table:table-name="Data_Cruda_de_Afeccion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ristian.fernanda/Downloads/Data%20Estadisticas%20de%20Hechos%20y%20Afecciones%202024.xlsx'#Data_de_la_Variables_" table:style-name="ta2">
        <table:table-source xlink:href="file:///C:/Users/cristian.fernanda/Downloads/Data%20Estadisticas%20de%20Hechos%20y%20Afecciones%202024.xlsx" table:table-name="Data_de_la_Variables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rcos</meta:initial-creator>
    <dc:creator>CRISTIAN FERNANDA  LIRIANO VALERA</dc:creator>
    <meta:creation-date>2018-07-07T11:13:15Z</meta:creation-date>
    <dc:date>2025-04-10T17:59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5.0002362204724pt" svg:width="0.0pt" chart:style-name="Crt0">
        <chart:title chart:style-name="CT00">
          <text:p text:style-name="a0" text:class-names="" text:cond-style-name="">Gráfico 1<text:line-break/>Porcentaje de las novedades reportadas.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Accidentes de vehiculo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